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85cm" table:align="left"/>
    </style:style>
    <style:style style:name="Tableau1.A" style:family="table-column">
      <style:table-column-properties style:column-width="19.685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9.685cm" table:align="left"/>
    </style:style>
    <style:style style:name="Tableau2.A" style:family="table-column">
      <style:table-column-properties style:column-width="19.685cm"/>
    </style:style>
    <style:style style:name="Tableau2.A1" style:family="table-cell">
      <style:table-cell-properties fo:padding="0.049cm" fo:border="none"/>
    </style:style>
    <style:style style:name="Tableau3" style:family="table">
      <style:table-properties style:width="10.365cm" table:align="left"/>
    </style:style>
    <style:style style:name="Tableau3.A" style:family="table-column">
      <style:table-column-properties style:column-width="10.365cm"/>
    </style:style>
    <style:style style:name="Tableau3.A1" style:family="table-cell">
      <style:table-cell-properties fo:padding="0.049cm" fo:border="none"/>
    </style:style>
    <style:style style:name="Tableau4" style:family="table">
      <style:table-properties style:width="10.107cm" table:align="left"/>
    </style:style>
    <style:style style:name="Tableau4.A" style:family="table-column">
      <style:table-column-properties style:column-width="10.107cm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paragraph-properties fo:margin-top="0cm" fo:margin-bottom="0.499cm" fo:text-align="start" style:justify-single-word="false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color="#000000"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able:table table:name="Tableau3" table:style-name="Tableau3">
                    <table:table-column table:style-name="Tableau3.A"/>
                    <table:table-row>
                      <table:table-cell table:style-name="Tableau3.A1" office:value-type="string">
                        <table:table table:name="Tableau4" table:style-name="Tableau4">
                          <table:table-column table:style-name="Tableau4.A"/>
                          <table:table-row>
                            <table:table-cell office:value-type="string">
                              <text:p text:style-name="P4">La laitière et le pot au lait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  <text:p text:style-name="P2"/>
          </table:table-cell>
        </table:table-row>
      </table:table>
      <text:p text:style-name="P3"><text:span text:style-name="T3">Perrette, sur sa tête ayant un pot de lait <text:line-break/>Bien posé sur un coussinet,<text:line-break/>Prétendait arriver sans encombre à la ville.<text:line-break/>Légère et court vêtue, elle allait à grands pas, <text:line-break/>Ayant mis ce jour-là, pour être plus agile, <text:line-break/>Cotillon simple et souliers plats. <text:line-break/>Notre laitière ainsi</text:span><text:span text:style-name="T6"> </text:span><text:a xlink:type="simple" xlink:href="#1">troussée</text:a><text:bookmark text:name="r1"/><text:span text:style-name="T3"><text:line-break/>Comptait déjà dans sa pensée <text:line-break/>Tout le prix de son lait; en employant l'argent; <text:line-break/>Achetait un cent d'œufs, faisait triple couvée: <text:line-break/>La chose allait à bien par son soin diligent. <text:line-break/>«Il m'est, disait-elle, facile <text:line-break/>D'élever des poulets autour de ma maison; <text:line-break/>Le renard sera bien habile <text:line-break/>S'il ne m'en laisse assez pour avoir un cochon. <text:line-break/>Le porc à s'engraisser coûtera peu de son; <text:line-break/>Il était, quand je l'eus, de grosseur raisonnable: <text:line-break/>J'aurai, le revendant, de l'argent bel et bon.<text:line-break/>Et qui m'empêchera de mettre en notre étable, <text:line-break/>Vu le prix dont il est, une vache et son veau, <text:line-break/>Que je verrai sauter au milieu du troupeau?" <text:line-break/>Perrette, là-dessus, saute aussi, transportée: <text:line-break/>Le lait tombe; adieu veau, vache, cochon, couvée.<text:line-break/>La dame de ces biens, quittant d'un œil marri <text:line-break/> Sa fortune ainsi répandue, <text:line-break/>Va s'excuser à son mari, <text:line-break/>En grand danger d'être battue. <text:line-break/>Le récit en farce en fut fait; <text:line-break/>On l'appela le pot au lait.</text:span></text:p>
      <text:p text:style-name="P5">Jean de la Fonta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0T08:05:53.14</meta:creation-date>
    <meta:print-date>2011-01-20T08:12:33.04</meta:print-date>
    <meta:document-statistic meta:table-count="4" meta:image-count="0" meta:object-count="0" meta:page-count="1" meta:paragraph-count="3" meta:word-count="213" meta:character-count="1229"/>
    <dc:date>2011-01-20T08:13:12.67</dc:date>
    <meta:editing-duration>PT00H07M41S</meta:editing-duration>
    <meta:editing-cycles>1</meta:editing-cycles>
    <meta:generator>OpenOffice.org/3.0$Win32 OpenOffice.org_project/300m9$Build-9358</meta:generator>
  </office:meta>
</office:document-meta>
</file>