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1414a6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officeooo:paragraph-rsid="001414a6" style:font-size-asian="16pt" style:font-style-asian="italic" style:font-size-complex="16pt" style:font-style-complex="italic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officeooo:paragraph-rsid="001414a6" style:font-size-asian="12pt" style:font-style-asian="normal" style:font-size-complex="12pt" style:font-style-complex="normal"/>
    </style:style>
    <style:style style:name="T1" style:family="text">
      <style:text-properties officeooo:rsid="001414a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14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tée du <text:span text:style-name="T1">3/03/26</text:span> <text:s/>CE2</text:p>
      <text:p text:style-name="P2">« La politesse est une clef d'or qui ouvre toutes les portes » est un proverbe tunisien.</text:p>
      <text:p text:style-name="P2"/>
      <text:p text:style-name="P3">Autodictée du <text:span text:style-name="T1">3/03/26</text:span> <text:s/>CE2</text:p>
      <text:p text:style-name="P4">« La politesse est une clef d'or qui ouvre toutes les portes » est un proverbe tunisien.</text:p>
      <text:p text:style-name="P4"/>
      <text:p text:style-name="P3">Autodictée du <text:span text:style-name="T1">3/03/26</text:span> <text:s/>CE2</text:p>
      <text:p text:style-name="P4">« La politesse est une clef d'or qui ouvre toutes les portes » est un proverbe tunisien.</text:p>
      <text:p text:style-name="P4"/>
      <text:p text:style-name="P3">Autodictée du <text:span text:style-name="T1">3/03/26</text:span> <text:s/>CE2</text:p>
      <text:p text:style-name="P4">« La politesse est une clef d'or qui ouvre toutes les portes » est un proverbe tunisien.</text:p>
      <text:p text:style-name="P4"/>
      <text:p text:style-name="P3">Autodictée du <text:span text:style-name="T1">3/03/26</text:span> <text:s/>CE2</text:p>
      <text:p text:style-name="P4">« La politesse est une clef d'or qui ouvre toutes les portes » est un proverbe tunisien.</text:p>
      <text:p text:style-name="P4"/>
      <text:p text:style-name="P3">Autodictée du <text:span text:style-name="T1">3/03/26</text:span> <text:s/>CE2</text:p>
      <text:p text:style-name="P4">« La politesse est une clef d'or qui ouvre toutes les portes » est un proverbe tunisien.</text:p>
      <text:p text:style-name="P4"/>
      <text:p text:style-name="P3">Autodictée du <text:span text:style-name="T1">3/03/26</text:span> <text:s/>CE2</text:p>
      <text:p text:style-name="P4">« La politesse est une clef d'or qui ouvre toutes les portes » est un proverbe tunisien.</text:p>
      <text:p text:style-name="P2"/>
      <text:p text:style-name="P5"/>
      <text:p text:style-name="P6"><text:span text:style-name="T2">Autodictée CM <text:s/>du </text:span><text:span text:style-name="T3">3/03/26</text:span></text:p>
      <text:p text:style-name="P2">CM1-CM2 « Il ne faut pas dire toute la vérité, mais il ne faut dire que la vérité » est une citation de Jules Renard.</text:p>
      <text:p text:style-name="P2">CM2 « On demande le parfum à la fleur, et à l'homme la politesse » est un proverbe indien.</text:p>
      <text:p text:style-name="P7"/>
      <text:p text:style-name="P7"/>
      <text:p text:style-name="P8"><text:span text:style-name="T2">Autodictée CM <text:s/>du </text:span><text:span text:style-name="T3">3/03/26</text:span></text:p>
      <text:p text:style-name="P4">CM1-CM2 « Il ne faut pas dire toute la vérité, mais il ne faut dire que la vérité » est une citation de Jules Renard.</text:p>
      <text:p text:style-name="P4">CM2 « On demande le parfum à la fleur, et à l'homme la politesse » est un proverbe indien.</text:p>
      <text:p text:style-name="P4"/>
      <text:p text:style-name="P4"/>
      <text:p text:style-name="P4"/>
      <text:p text:style-name="P8"><text:span text:style-name="T2">Autodictée CM <text:s/>du </text:span><text:span text:style-name="T3">3/03/26</text:span></text:p>
      <text:p text:style-name="P4"><text:soft-page-break/>CM1-CM2 « Il ne faut pas dire toute la vérité, mais il ne faut dire que la vérité » est une citation de Jules Renard.</text:p>
      <text:p text:style-name="P4">CM2 « On demande le parfum à la fleur, et à l'homme la politesse » est un proverbe indien.</text:p>
      <text:p text:style-name="P4"/>
      <text:p text:style-name="P8"><text:span text:style-name="T2">Autodictée CM <text:s/>du </text:span><text:span text:style-name="T3">3/03/26</text:span></text:p>
      <text:p text:style-name="P4">CM1-CM2 « Il ne faut pas dire toute la vérité, mais il ne faut dire que la vérité » est une citation de Jules Renard.</text:p>
      <text:p text:style-name="P4">CM2 « On demande le parfum à la fleur, et à l'homme la politesse » est un proverbe indien.</text:p>
      <text:p text:style-name="P4"/>
      <text:p text:style-name="P8"><text:span text:style-name="T2">Autodictée CM <text:s/>du </text:span><text:span text:style-name="T3">3/03/26</text:span></text:p>
      <text:p text:style-name="P4">CM1-CM2 « Il ne faut pas dire toute la vérité, mais il ne faut dire que la vérité » est une citation de Jules Renard.</text:p>
      <text:p text:style-name="P4">CM2 « On demande le parfum à la fleur, et à l'homme la politesse » est un proverbe indien.</text:p>
      <text:p text:style-name="P4"/>
      <text:p text:style-name="P8"><text:span text:style-name="T2">Autodictée CM <text:s/>du </text:span><text:span text:style-name="T3">3/03/26</text:span></text:p>
      <text:p text:style-name="P4">CM1-CM2 « Il ne faut pas dire toute la vérité, mais il ne faut dire que la vérité » est une citation de Jules Renard.</text:p>
      <text:p text:style-name="P4">CM2 « On demande le parfum à la fleur, et à l'homme la politesse » est un proverbe indien.</text:p>
      <text:p text:style-name="P4"/>
      <text:p text:style-name="P8"><text:span text:style-name="T2">Autodictée CM <text:s/>du </text:span><text:span text:style-name="T3">3/03/26</text:span></text:p>
      <text:p text:style-name="P4">CM1-CM2 « Il ne faut pas dire toute la vérité, mais il ne faut dire que la vérité » est une citation de Jules Renard.</text:p>
      <text:p text:style-name="P4">CM2 « On demande le parfum à la fleur, et à l'homme la politesse » est un proverbe indien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2-02T12:34:47.28</meta:creation-date>
    <meta:print-date>2026-02-27T08:10:43.000764600</meta:print-date>
    <dc:date>2026-02-27T08:10:47.165850600</dc:date>
    <meta:editing-duration>PT22M38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5" meta:word-count="483" meta:character-count="2422" meta:non-whitespace-character-count="1960"/>
    <meta:user-defined meta:name="Info 1"/>
    <meta:user-defined meta:name="Info 2"/>
    <meta:user-defined meta:name="Info 3"/>
    <meta:user-defined meta:name="Info 4"/>
  </office:meta>
</office:document-meta>
</file>